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ANO&quot;;&quot;NE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Pořadí</text:p>
            <text:p>příklad</text:p>
          </table:table-cell>
          <table:table-cell office:value-type="string" table:style-name="ce3">
            <text:p>Jméno</text:p>
            <text:p>Martina</text:p>
          </table:table-cell>
          <table:table-cell office:value-type="string" table:style-name="ce3">
            <text:p>Příjmení</text:p>
            <text:p>Dobrovolná</text:p>
          </table:table-cell>
          <table:table-cell office:value-type="string" table:style-name="ce3">
            <text:p>Přezdívka</text:p>
            <text:p>Ryba</text:p>
          </table:table-cell>
          <table:table-cell office:value-type="string" table:style-name="ce3">
            <text:p>Datum narození</text:p>
            <text:p>7.8.2006</text:p>
          </table:table-cell>
          <table:table-cell office:value-type="string" table:style-name="ce3">
            <text:p>Ulice</text:p>
            <text:p>Kostelní 350</text:p>
          </table:table-cell>
          <table:table-cell office:value-type="string" table:style-name="ce3">
            <text:p>Město</text:p>
            <text:p>Praha</text:p>
          </table:table-cell>
          <table:table-cell office:value-type="string" table:style-name="ce3">
            <text:p>Vedoucí</text:p>
            <text:p>NE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6" table:style-name="ce1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6" table:style-name="ce1">
            <text:p>1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7" table:style-name="ce1">
            <text:p>1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8" table:style-name="ce1">
            <text:p>1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9" table:style-name="ce1">
            <text:p>1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0" table:style-name="ce1">
            <text:p>2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1" table:style-name="ce1">
            <text:p>21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2" table:style-name="ce1">
            <text:p>22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3" table:style-name="ce1">
            <text:p>23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4" table:style-name="ce1">
            <text:p>24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5" table:style-name="ce1">
            <text:p>25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6" table:style-name="ce1">
            <text:p>2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7" table:style-name="ce1">
            <text:p>2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8" table:style-name="ce1">
            <text:p>2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29" table:style-name="ce1">
            <text:p>2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1" table:style-name="ce1">
            <text:p>31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2" table:style-name="ce1">
            <text:p>32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3" table:style-name="ce1">
            <text:p>33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4" table:style-name="ce1">
            <text:p>34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5" table:style-name="ce1">
            <text:p>35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6" table:style-name="ce1">
            <text:p>3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7" table:style-name="ce1">
            <text:p>3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8" table:style-name="ce1">
            <text:p>3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39" table:style-name="ce1">
            <text:p>3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0" table:style-name="ce1">
            <text:p>4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1" table:style-name="ce1">
            <text:p>41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2" table:style-name="ce1">
            <text:p>42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3" table:style-name="ce1">
            <text:p>43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4" table:style-name="ce1">
            <text:p>44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5" table:style-name="ce1">
            <text:p>45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6" table:style-name="ce1">
            <text:p>4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7" table:style-name="ce1">
            <text:p>4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8" table:style-name="ce1">
            <text:p>4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49" table:style-name="ce1">
            <text:p>4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1" table:style-name="ce1">
            <text:p>51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2" table:style-name="ce1">
            <text:p>52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3" table:style-name="ce1">
            <text:p>53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4" table:style-name="ce1">
            <text:p>54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5" table:style-name="ce1">
            <text:p>55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6" table:style-name="ce1">
            <text:p>5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7" table:style-name="ce1">
            <text:p>5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8" table:style-name="ce1">
            <text:p>5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59" table:style-name="ce1">
            <text:p>5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0" table:style-name="ce1">
            <text:p>6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1" table:style-name="ce1">
            <text:p>61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2" table:style-name="ce1">
            <text:p>62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3" table:style-name="ce1">
            <text:p>63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4" table:style-name="ce1">
            <text:p>64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5" table:style-name="ce1">
            <text:p>65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6" table:style-name="ce1">
            <text:p>6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7" table:style-name="ce1">
            <text:p>6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8" table:style-name="ce1">
            <text:p>6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69" table:style-name="ce1">
            <text:p>6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0" table:style-name="ce1">
            <text:p>7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1" table:style-name="ce1">
            <text:p>71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2" table:style-name="ce1">
            <text:p>72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3" table:style-name="ce1">
            <text:p>73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4" table:style-name="ce1">
            <text:p>74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6" table:style-name="ce1">
            <text:p>7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7" table:style-name="ce1">
            <text:p>7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8" table:style-name="ce1">
            <text:p>7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79" table:style-name="ce1">
            <text:p>7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0" table:style-name="ce1">
            <text:p>8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1" table:style-name="ce1">
            <text:p>81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2" table:style-name="ce1">
            <text:p>82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3" table:style-name="ce1">
            <text:p>83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4" table:style-name="ce1">
            <text:p>84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5" table:style-name="ce1">
            <text:p>85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6" table:style-name="ce1">
            <text:p>8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7" table:style-name="ce1">
            <text:p>8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8" table:style-name="ce1">
            <text:p>8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89" table:style-name="ce1">
            <text:p>8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0" table:style-name="ce1">
            <text:p>9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1" table:style-name="ce1">
            <text:p>91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2" table:style-name="ce1">
            <text:p>92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3" table:style-name="ce1">
            <text:p>93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4" table:style-name="ce1">
            <text:p>94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6" table:style-name="ce1">
            <text:p>96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7" table:style-name="ce1">
            <text:p>97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8" table:style-name="ce1">
            <text:p>98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99" table:style-name="ce1">
            <text:p>99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6"/>
          <table:table-cell table:content-validation-name="val1" table:style-name="ce1"/>
          <table:table-cell table:number-columns-repeated="16376"/>
        </table:table-row>
        <table:table-row table:number-rows-repeated="1048475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A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kas Bica</meta:initial-creator>
    <dc:creator>Lukas Bica</dc:creator>
    <meta:creation-date>2017-12-15T23:45:19Z</meta:creation-date>
    <dc:date>2018-01-11T22:01:53Z</dc:date>
  </office:meta>
</office:document-meta>
</file>